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Normale" style:font-family-generic="swiss" style:font-pitch="variable"/>
    <style:font-face style:name="Segoe UI Historic" svg:font-family="'Segoe UI Historic'" style:font-adornments="Regular" style:font-family-generic="swiss" style:font-pitch="variable"/>
    <style:font-face style:name="Arial2" svg:font-family="Arial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 Historic1" svg:font-family="'Segoe UI Historic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891cm" fo:margin-right="3.939cm" fo:margin-top="0.326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3.891cm" fo:margin-right="3.939cm" fo:margin-top="0.178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10.001cm" fo:margin-right="0cm" fo:margin-top="0cm" fo:margin-bottom="0.141cm" fo:text-indent="0cm" style:auto-text-indent="false"/>
    </style:style>
    <style:style style:name="P4" style:family="paragraph" style:parent-style-name="Standard">
      <style:paragraph-properties fo:margin-left="0.727cm" fo:margin-right="0.667cm" fo:margin-top="0.18cm" fo:margin-bottom="0cm" fo:line-height="107%" fo:text-align="justify" style:justify-single-word="false" fo:text-indent="0.004cm" style:auto-text-indent="false"/>
    </style:style>
    <style:style style:name="P5" style:family="paragraph" style:parent-style-name="Standard">
      <style:paragraph-properties fo:margin-left="0.727cm" fo:margin-right="0.667cm" fo:margin-top="0.18cm" fo:margin-bottom="0cm" fo:line-height="107%" fo:text-align="justify" style:justify-single-word="false" fo:text-indent="0.004cm" style:auto-text-indent="false"/>
      <style:text-properties style:font-name="Arial1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-0.004cm" style:auto-text-indent="false">
        <style:tab-stops>
          <style:tab-stop style:position="1.199cm"/>
        </style:tab-stops>
      </style:paragraph-properties>
      <style:text-properties fo:color="#000000" style:font-name="Gill Sans MT" fo:font-size="12pt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-0.004cm" style:auto-text-indent="false">
        <style:tab-stops>
          <style:tab-stop style:position="1.199cm"/>
        </style:tab-stops>
      </style:paragraph-properties>
      <style:text-properties style:font-name="Gill Sans MT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13.487cm"/>
        </style:tab-stops>
      </style:paragraph-properties>
    </style:style>
    <style:style style:name="P9" style:family="paragraph" style:parent-style-name="Text_20_body">
      <style:paragraph-properties fo:line-height="0.506cm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Gill Sans M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Gill Sans MT" fo:font-size="10pt" style:font-size-asian="10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Gill Sans MT" fo:font-size="14pt" style:font-size-asian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Arial1" fo:font-size="12pt" fo:font-weight="bold" style:font-size-asian="12pt" style:font-weight-asian="bold"/>
    </style:style>
    <style:style style:name="P14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0.5pt" style:font-size-asian="10.5pt"/>
    </style:style>
    <style:style style:name="P15" style:family="paragraph" style:parent-style-name="Text_20_body">
      <style:paragraph-properties fo:margin-left="0cm" fo:margin-right="0cm" fo:margin-top="0.014cm" fo:margin-bottom="0cm" fo:text-indent="0cm" style:auto-text-indent="false"/>
      <style:text-properties style:font-name="Microsoft Sans Serif" fo:font-size="13.5pt" style:font-size-asian="13.5pt"/>
    </style:style>
    <style:style style:name="P16" style:family="paragraph" style:parent-style-name="Text_20_body">
      <style:paragraph-properties fo:margin-left="0cm" fo:margin-right="0cm" fo:margin-top="0.014cm" fo:margin-bottom="0cm" fo:text-indent="0cm" style:auto-text-indent="false"/>
      <style:text-properties style:font-name="Gill Sans MT"/>
    </style:style>
    <style:style style:name="P17" style:family="paragraph" style:parent-style-name="Text_20_body">
      <style:paragraph-properties fo:margin-left="0cm" fo:margin-right="0cm" fo:margin-top="0.014cm" fo:margin-bottom="0cm" fo:text-indent="0cm" style:auto-text-indent="false"/>
      <style:text-properties style:font-name="Gill Sans MT" fo:font-size="10.5pt" style:font-size-asian="10.5pt"/>
    </style:style>
    <style:style style:name="P18" style:family="paragraph" style:parent-style-name="Text_20_body">
      <style:paragraph-properties fo:margin-left="0cm" fo:margin-right="0cm" fo:margin-top="0.014cm" fo:margin-bottom="0cm" fo:text-indent="0cm" style:auto-text-indent="false" fo:break-before="column"/>
      <style:text-properties style:font-name="Gill Sans MT" fo:font-size="15.5pt" style:font-size-asian="15.5pt"/>
    </style:style>
    <style:style style:name="P19" style:family="paragraph" style:parent-style-name="Text_20_body">
      <style:paragraph-properties fo:margin-left="0cm" fo:margin-right="0cm" fo:margin-top="0.005cm" fo:margin-bottom="0cm" fo:text-indent="0cm" style:auto-text-indent="false"/>
      <style:text-properties style:font-name="Gill Sans MT" fo:font-size="11.5pt" style:font-size-asian="11.5pt"/>
    </style:style>
    <style:style style:name="P20" style:family="paragraph" style:parent-style-name="Text_20_body">
      <style:paragraph-properties fo:margin-left="0cm" fo:margin-right="0cm" fo:margin-top="0.005cm" fo:margin-bottom="0cm" fo:text-indent="0cm" style:auto-text-indent="false"/>
      <style:text-properties style:font-name="Gill Sans MT" fo:font-size="14.5pt" style:font-size-asian="14.5pt"/>
    </style:style>
    <style:style style:name="P21" style:family="paragraph" style:parent-style-name="Text_20_body">
      <style:paragraph-properties fo:margin-left="0cm" fo:margin-right="0cm" fo:margin-top="0.002cm" fo:margin-bottom="0cm" fo:text-indent="0cm" style:auto-text-indent="false"/>
      <style:text-properties style:font-name="Gill Sans MT"/>
    </style:style>
    <style:style style:name="P22" style:family="paragraph" style:parent-style-name="Text_20_body">
      <style:paragraph-properties fo:margin-left="0cm" fo:margin-right="0cm" fo:margin-top="0.019cm" fo:margin-bottom="0cm" fo:text-indent="0cm" style:auto-text-indent="false"/>
      <style:text-properties style:font-name="Gill Sans MT" fo:font-size="10.5pt" style:font-size-asian="10.5pt"/>
    </style:style>
    <style:style style:name="P23" style:family="paragraph" style:parent-style-name="Text_20_body">
      <style:paragraph-properties fo:margin-left="0cm" fo:margin-right="0.247cm" fo:margin-top="0.138cm" fo:margin-bottom="0cm" fo:text-align="end" style:justify-single-word="false" fo:text-indent="0cm" style:auto-text-indent="false"/>
    </style:style>
    <style:style style:name="P24" style:family="paragraph" style:parent-style-name="Text_20_body">
      <style:paragraph-properties fo:margin-left="10.188cm" fo:margin-right="0cm" fo:margin-top="0.212cm" fo:margin-bottom="0cm" fo:text-indent="0cm" style:auto-text-indent="false"/>
    </style:style>
    <style:style style:name="P25" style:family="paragraph" style:parent-style-name="Text_20_body">
      <style:paragraph-properties fo:margin-left="0.198cm" fo:margin-right="0.353cm" fo:margin-top="0.376cm" fo:margin-bottom="0cm" fo:line-height="155%" fo:text-indent="0cm" style:auto-text-indent="false">
        <style:tab-stops>
          <style:tab-stop style:position="1.062cm"/>
          <style:tab-stop style:position="1.713cm"/>
          <style:tab-stop style:position="2.51cm"/>
          <style:tab-stop style:position="8.446cm"/>
          <style:tab-stop style:position="10.52cm"/>
          <style:tab-stop style:position="14.69cm"/>
          <style:tab-stop style:position="16.365cm"/>
          <style:tab-stop style:position="16.983cm"/>
        </style:tab-stops>
      </style:paragraph-properties>
    </style:style>
    <style:style style:name="P26" style:family="paragraph" style:parent-style-name="Text_20_body">
      <style:paragraph-properties fo:margin-top="0.288cm" fo:margin-bottom="0cm">
        <style:tab-stops>
          <style:tab-stop style:position="17.149cm"/>
        </style:tab-stops>
      </style:paragraph-properties>
    </style:style>
    <style:style style:name="P27" style:family="paragraph" style:parent-style-name="Text_20_body">
      <style:paragraph-properties fo:margin-top="0.293cm" fo:margin-bottom="0cm">
        <style:tab-stops>
          <style:tab-stop style:position="10.104cm"/>
          <style:tab-stop style:position="12.081cm"/>
        </style:tab-stops>
      </style:paragraph-properties>
    </style:style>
    <style:style style:name="P28" style:family="paragraph" style:parent-style-name="Text_20_body">
      <style:paragraph-properties fo:margin-left="0.198cm" fo:margin-right="0.252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198cm" fo:margin-right="0.252cm" fo:margin-top="0.002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3.891cm" fo:margin-right="3.937cm" fo:margin-top="0.213cm" fo:margin-bottom="0cm" fo:text-align="center" style:justify-single-word="false" fo:text-indent="0cm" style:auto-text-indent="false"/>
    </style:style>
    <style:style style:name="P31" style:family="paragraph" style:parent-style-name="Text_20_body">
      <style:paragraph-properties fo:margin-top="0.206cm" fo:margin-bottom="0cm"/>
    </style:style>
    <style:style style:name="P32" style:family="paragraph" style:parent-style-name="Text_20_body">
      <style:paragraph-properties fo:margin-left="3.891cm" fo:margin-right="3.935cm" fo:margin-top="0.138cm" fo:margin-bottom="0cm" fo:text-align="center" style:justify-single-word="false" fo:text-indent="0cm" style:auto-text-indent="false"/>
    </style:style>
    <style:style style:name="P33" style:family="paragraph" style:parent-style-name="Text_20_body">
      <style:paragraph-properties fo:margin-top="0.254cm" fo:margin-bottom="0cm"/>
    </style:style>
    <style:style style:name="P34" style:family="paragraph" style:parent-style-name="Text_20_body">
      <style:paragraph-properties fo:margin-top="0.002cm" fo:margin-bottom="0cm"/>
    </style:style>
    <style:style style:name="P35" style:family="paragraph" style:parent-style-name="Text_20_body">
      <style:paragraph-properties fo:margin-top="0.009cm" fo:margin-bottom="0cm"/>
    </style:style>
    <style:style style:name="P36" style:family="paragraph" style:parent-style-name="Text_20_body">
      <style:paragraph-properties fo:margin-top="0.042cm" fo:margin-bottom="0cm">
        <style:tab-stops>
          <style:tab-stop style:position="16.946cm"/>
        </style:tab-stops>
      </style:paragraph-properties>
    </style:style>
    <style:style style:name="P37" style:family="paragraph" style:parent-style-name="Text_20_body">
      <style:paragraph-properties fo:margin-top="0.005cm" fo:margin-bottom="0cm"/>
    </style:style>
    <style:style style:name="P38" style:family="paragraph" style:parent-style-name="Text_20_body">
      <style:paragraph-properties fo:margin-top="0.259cm" fo:margin-bottom="0cm" fo:text-align="justify" style:justify-single-word="false">
        <style:tab-stops>
          <style:tab-stop style:position="4.479cm"/>
          <style:tab-stop style:position="10.303cm"/>
          <style:tab-stop style:position="17.221cm"/>
        </style:tab-stops>
      </style:paragraph-properties>
    </style:style>
    <style:style style:name="P39" style:family="paragraph" style:parent-style-name="Text_20_body">
      <style:paragraph-properties fo:margin-top="0.258cm" fo:margin-bottom="0cm" fo:text-align="justify" style:justify-single-word="false">
        <style:tab-stops>
          <style:tab-stop style:position="7.112cm"/>
        </style:tab-stops>
      </style:paragraph-properties>
    </style:style>
    <style:style style:name="P40" style:family="paragraph" style:parent-style-name="Text_20_body">
      <style:paragraph-properties fo:margin-left="0.198cm" fo:margin-right="0.254cm" fo:margin-top="0.178cm" fo:margin-bottom="0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402cm" fo:margin-right="0cm" fo:margin-top="0.383cm" fo:margin-bottom="0cm" fo:text-align="justify" style:justify-single-word="false" fo:text-indent="0cm" style:auto-text-indent="false"/>
    </style:style>
    <style:style style:name="P42" style:family="paragraph" style:parent-style-name="Text_20_body">
      <style:paragraph-properties fo:margin-top="0.178cm" fo:margin-bottom="0cm">
        <style:tab-stops>
          <style:tab-stop style:position="5.87cm"/>
        </style:tab-stops>
      </style:paragraph-properties>
    </style:style>
    <style:style style:name="P43" style:family="paragraph" style:parent-style-name="Standard">
      <style:paragraph-properties fo:margin-left="10.001cm" fo:margin-right="0cm" fo:margin-top="0cm" fo:margin-bottom="0.141cm" fo:text-indent="0cm" style:auto-text-indent="false"/>
      <style:text-properties fo:color="#000000" style:font-name="Gill Sans MT" style:font-name-complex="Gill Sans MT1" style:font-size-complex="10pt"/>
    </style:style>
    <style:style style:name="P44" style:family="paragraph" style:parent-style-name="Standard" style:list-style-name="L1">
      <style:paragraph-properties fo:margin-top="0cm" fo:margin-bottom="0.212cm" fo:line-height="100%" fo:text-align="justify" style:justify-single-word="false" fo:orphans="2" fo:widows="2" fo:hyphenation-ladder-count="no-limit" style:writing-mode="lr-tb">
        <style:tab-stops>
          <style:tab-stop style:position="0.552cm"/>
          <style:tab-stop style:position="0.575cm"/>
        </style:tab-stops>
      </style:paragraph-properties>
      <style:text-properties fo:color="#000000" style:font-name="Gill Sans MT" fo:font-size="12pt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P45" style:family="paragraph" style:parent-style-name="Standard">
      <style:paragraph-properties fo:margin-left="1.446cm" fo:margin-right="0cm" fo:line-height="0.531cm" fo:text-indent="0cm" style:auto-text-indent="false"/>
      <style:text-properties fo:font-size="11.5pt" style:font-size-asian="11.5pt" style:text-scale="95%"/>
    </style:style>
    <style:style style:name="P46" style:family="paragraph" style:parent-style-name="List_20_Paragraph" style:list-style-name="WWNum3">
      <style:paragraph-properties>
        <style:tab-stops>
          <style:tab-stop style:position="0.586cm"/>
          <style:tab-stop style:position="12.263cm"/>
          <style:tab-stop style:position="14.273cm"/>
          <style:tab-stop style:position="17.284cm"/>
        </style:tab-stops>
      </style:paragraph-properties>
    </style:style>
    <style:style style:name="P47" style:family="paragraph" style:parent-style-name="List_20_Paragraph" style:list-style-name="L1">
      <style:paragraph-properties fo:text-align="justify" style:justify-single-word="false">
        <style:tab-stops>
          <style:tab-stop style:position="1.198cm"/>
          <style:tab-stop style:position="1.199cm"/>
          <style:tab-stop style:position="12.187cm"/>
        </style:tab-stops>
      </style:paragraph-properties>
    </style:style>
    <style:style style:name="P48" style:family="paragraph" style:parent-style-name="List_20_Paragraph" style:list-style-name="L1">
      <style:paragraph-properties fo:text-align="justify" style:justify-single-word="false">
        <style:tab-stops>
          <style:tab-stop style:position="1.198cm"/>
          <style:tab-stop style:position="1.199cm"/>
        </style:tab-stops>
      </style:paragraph-properties>
    </style:style>
    <style:style style:name="P49" style:family="paragraph" style:parent-style-name="List_20_Paragraph" style:list-style-name="L1">
      <style:paragraph-properties fo:text-align="justify" style:justify-single-word="false">
        <style:tab-stops>
          <style:tab-stop style:position="1.199cm"/>
        </style:tab-stops>
      </style:paragraph-properties>
    </style:style>
    <style:style style:name="P50" style:family="paragraph" style:parent-style-name="List_20_Paragraph" style:list-style-name="L2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51" style:family="paragraph" style:parent-style-name="List_20_Paragraph" style:list-style-name="WWNum4">
      <style:paragraph-properties fo:margin-top="0.042cm" fo:margin-bottom="0cm">
        <style:tab-stops>
          <style:tab-stop style:position="1.042cm"/>
        </style:tab-stops>
      </style:paragraph-properties>
    </style:style>
    <style:style style:name="P52" style:family="paragraph" style:parent-style-name="List_20_Paragraph" style:list-style-name="WWNum4">
      <style:paragraph-properties fo:margin-top="0.039cm" fo:margin-bottom="0cm">
        <style:tab-stops>
          <style:tab-stop style:position="1.042cm"/>
        </style:tab-stops>
      </style:paragraph-properties>
    </style:style>
    <style:style style:name="P53" style:family="paragraph" style:parent-style-name="List_20_Paragraph" style:list-style-name="WWNum4">
      <style:paragraph-properties fo:margin-left="1.198cm" fo:margin-right="0cm" fo:margin-top="0.042cm" fo:margin-bottom="0cm" fo:text-indent="-0.346cm" style:auto-text-indent="false">
        <style:tab-stops>
          <style:tab-stop style:position="1.042cm"/>
        </style:tab-stops>
      </style:paragraph-properties>
    </style:style>
    <style:style style:name="P54" style:family="paragraph" style:parent-style-name="List_20_Paragraph" style:list-style-name="WWNum4">
      <style:paragraph-properties fo:margin-left="1.198cm" fo:margin-right="0cm" fo:margin-top="0.039cm" fo:margin-bottom="0cm" fo:text-indent="-0.346cm" style:auto-text-indent="false">
        <style:tab-stops>
          <style:tab-stop style:position="1.042cm"/>
          <style:tab-stop style:position="11.259cm"/>
        </style:tab-stops>
      </style:paragraph-properties>
    </style:style>
    <style:style style:name="P55" style:family="paragraph" style:parent-style-name="List_20_Paragraph" style:list-style-name="L1">
      <style:paragraph-properties fo:margin-top="0.206cm" fo:margin-bottom="0cm" fo:text-align="justify" style:justify-single-word="false">
        <style:tab-stops>
          <style:tab-stop style:position="1.198cm"/>
          <style:tab-stop style:position="1.199cm"/>
        </style:tab-stops>
      </style:paragraph-properties>
    </style:style>
    <style:style style:name="P56" style:family="paragraph" style:parent-style-name="List_20_Paragraph" style:list-style-name="L1" style:master-page-name="">
      <style:paragraph-properties fo:margin-top="0.014cm" fo:margin-bottom="0cm" fo:text-align="justify" style:justify-single-word="false" fo:orphans="2" fo:widows="2" fo:hyphenation-ladder-count="no-limit" style:page-number="auto" style:writing-mode="lr-tb">
        <style:tab-stops>
          <style:tab-stop style:position="0.552cm"/>
          <style:tab-stop style:position="0.575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List_20_Paragraph" style:list-style-name="L1" style:master-page-name="">
      <style:paragraph-properties fo:margin-top="0.014cm" fo:margin-bottom="0cm" fo:text-align="justify" style:justify-single-word="false" fo:orphans="2" fo:widows="2" fo:hyphenation-ladder-count="no-limit" style:page-number="auto" style:writing-mode="lr-tb">
        <style:tab-stops>
          <style:tab-stop style:position="1.199cm"/>
        </style:tab-stops>
      </style:paragraph-properties>
      <style:text-properties style:use-window-font-color="true" style:font-name="Gill Sans MT" fo:font-size="12pt" fo:language="it" fo:country="IT" fo:font-weight="normal" style:letter-kerning="tru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 fo:hyphenate="false" fo:hyphenation-remain-char-count="2" fo:hyphenation-push-char-count="2"/>
    </style:style>
    <style:style style:name="P58" style:family="paragraph" style:parent-style-name="List_20_Paragraph" style:list-style-name="L1">
      <style:paragraph-properties fo:margin-top="0.014cm" fo:margin-bottom="0cm" fo:text-align="justify" style:justify-single-word="false">
        <style:tab-stops>
          <style:tab-stop style:position="1.199cm"/>
        </style:tab-stops>
      </style:paragraph-properties>
    </style:style>
    <style:style style:name="P59" style:family="paragraph" style:parent-style-name="List_20_Paragraph" style:list-style-name="L2">
      <style:paragraph-properties fo:margin-top="0.002cm" fo:margin-bottom="0cm" fo:text-align="justify" style:justify-single-word="false">
        <style:tab-stops>
          <style:tab-stop style:position="0.953cm"/>
        </style:tab-stops>
      </style:paragraph-properties>
    </style:style>
    <style:style style:name="P60" style:family="paragraph" style:parent-style-name="List_20_Paragraph" style:list-style-name="WWNum1">
      <style:paragraph-properties fo:margin-left="1.198cm" fo:margin-right="0.355cm" fo:margin-top="0.318cm" fo:margin-bottom="0cm" fo:line-height="107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61" style:family="paragraph" style:parent-style-name="List_20_Paragraph" style:list-style-name="WWNum1">
      <style:paragraph-properties fo:margin-left="1.198cm" fo:margin-right="0.36cm" fo:margin-top="0.323cm" fo:margin-bottom="0cm" fo:line-height="107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62" style:family="paragraph" style:parent-style-name="List_20_Paragraph" style:list-style-name="WWNum3">
      <style:paragraph-properties fo:margin-left="0.584cm" fo:margin-right="0cm" fo:text-indent="-0.388cm" style:auto-text-indent="false">
        <style:tab-stops>
          <style:tab-stop style:position="0.586cm"/>
          <style:tab-stop style:position="12.263cm"/>
          <style:tab-stop style:position="14.273cm"/>
          <style:tab-stop style:position="17.284cm"/>
        </style:tab-stops>
      </style:paragraph-properties>
    </style:style>
    <style:style style:name="P63" style:family="paragraph" style:parent-style-name="List_20_Paragraph">
      <style:paragraph-properties fo:margin-left="0.584cm" fo:margin-right="0cm" fo:text-align="center" style:justify-single-word="false" fo:text-indent="-0.388cm" style:auto-text-indent="false">
        <style:tab-stops>
          <style:tab-stop style:position="0.586cm"/>
          <style:tab-stop style:position="12.263cm"/>
          <style:tab-stop style:position="14.273cm"/>
          <style:tab-stop style:position="17.284cm"/>
        </style:tab-stops>
      </style:paragraph-properties>
    </style:style>
    <style:style style:name="P64" style:family="paragraph" style:parent-style-name="Heading_20_1">
      <style:paragraph-properties fo:margin-left="3.886cm" fo:margin-right="3.939cm" fo:margin-top="0.326cm" fo:margin-bottom="0cm" fo:text-align="center" style:justify-single-word="false" fo:text-indent="0cm" style:auto-text-indent="false"/>
    </style:style>
    <style:style style:name="P65" style:family="paragraph" style:parent-style-name="Text_20_body">
      <style:paragraph-properties fo:margin-top="0.206cm" fo:margin-bottom="0cm" fo:text-align="center" style:justify-single-word="false"/>
      <style:text-properties style:font-name="Gill Sans MT"/>
    </style:style>
    <style:style style:name="P66" style:family="paragraph" style:parent-style-name="Text_20_body">
      <style:paragraph-properties fo:margin-left="3.891cm" fo:margin-right="3.937cm" fo:text-align="center" style:justify-single-word="false" fo:text-indent="0cm" style:auto-text-indent="false"/>
      <style:text-properties style:font-name="Gill Sans MT"/>
    </style:style>
    <style:style style:name="P67" style:family="paragraph" style:parent-style-name="Text_20_body">
      <style:paragraph-properties fo:margin-left="3.889cm" fo:margin-right="3.939cm" fo:margin-top="0.39cm" fo:margin-bottom="0cm" fo:text-align="center" style:justify-single-word="false" fo:text-indent="0cm" style:auto-text-indent="false"/>
      <style:text-properties style:font-name="Gill Sans MT"/>
    </style:style>
    <style:style style:name="P68" style:family="paragraph" style:parent-style-name="Text_20_body">
      <style:paragraph-properties fo:margin-top="0.005cm" fo:margin-bottom="0cm"/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12pt" style:font-size-asian="12pt" style:font-size-complex="12pt"/>
    </style:style>
    <style:style style:name="T3" style:family="text">
      <style:text-properties style:font-name="Gill Sans MT" fo:font-size="12pt" style:font-size-asian="12pt" style:language-asian="zh" style:country-asian="CN" style:font-size-complex="12pt"/>
    </style:style>
    <style:style style:name="T4" style:family="text">
      <style:text-properties style:font-name="Gill Sans MT" fo:font-size="12pt" fo:letter-spacing="-0.023cm" style:font-size-asian="12pt" style:font-size-complex="12pt"/>
    </style:style>
    <style:style style:name="T5" style:family="text">
      <style:text-properties style:font-name="Gill Sans MT" fo:font-size="12pt" fo:letter-spacing="-0.025cm" style:font-size-asian="12pt"/>
    </style:style>
    <style:style style:name="T6" style:family="text">
      <style:text-properties style:font-name="Gill Sans MT" fo:letter-spacing="-0.023cm"/>
    </style:style>
    <style:style style:name="T7" style:family="text">
      <style:text-properties style:font-name="Gill Sans MT" fo:letter-spacing="-0.002cm"/>
    </style:style>
    <style:style style:name="T8" style:family="text">
      <style:text-properties style:font-name="Gill Sans MT" fo:letter-spacing="-0.002cm" style:text-underline-style="solid" style:text-underline-width="auto" style:text-underline-color="font-color"/>
    </style:style>
    <style:style style:name="T9" style:family="text">
      <style:text-properties style:font-name="Gill Sans MT" fo:letter-spacing="-0.002cm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font-name="Gill Sans MT" fo:letter-spacing="-0.002cm" fo:font-weight="bold" style:font-weight-asian="bold" style:font-weight-complex="bold"/>
    </style:style>
    <style:style style:name="T11" style:family="text">
      <style:text-properties style:font-name="Gill Sans MT" fo:letter-spacing="-0.002cm" fo:font-weight="normal" style:font-weight-asian="normal" style:font-weight-complex="normal"/>
    </style:style>
    <style:style style:name="T12" style:family="text">
      <style:text-properties style:font-name="Gill Sans MT" fo:letter-spacing="-0.026cm"/>
    </style:style>
    <style:style style:name="T13" style:family="text">
      <style:text-properties style:font-name="Gill Sans MT" fo:letter-spacing="0.074cm"/>
    </style:style>
    <style:style style:name="T14" style:family="text">
      <style:text-properties style:font-name="Gill Sans MT" fo:font-size="9pt" fo:letter-spacing="-0.002cm" style:font-size-asian="9pt"/>
    </style:style>
    <style:style style:name="T15" style:family="text">
      <style:text-properties style:font-name="Gill Sans MT" fo:font-size="9pt" fo:letter-spacing="-0.016cm" style:font-size-asian="9pt"/>
    </style:style>
    <style:style style:name="T16" style:family="text">
      <style:text-properties style:font-name="Gill Sans MT" fo:font-size="9pt" fo:letter-spacing="-0.018cm" style:font-size-asian="9pt"/>
    </style:style>
    <style:style style:name="T17" style:family="text">
      <style:text-properties style:font-name="Gill Sans MT" fo:font-size="9pt" fo:letter-spacing="-0.014cm" style:font-size-asian="9pt"/>
    </style:style>
    <style:style style:name="T18" style:family="text">
      <style:text-properties style:font-name="Gill Sans MT" fo:letter-spacing="-0.016cm"/>
    </style:style>
    <style:style style:name="T19" style:family="text">
      <style:text-properties style:font-name="Gill Sans MT" fo:letter-spacing="-0.018cm"/>
    </style:style>
    <style:style style:name="T20" style:family="text">
      <style:text-properties style:font-name="Gill Sans MT" fo:letter-spacing="-0.014cm"/>
    </style:style>
    <style:style style:name="T21" style:family="text">
      <style:text-properties style:font-name="Gill Sans MT" fo:font-weight="bold" style:font-weight-asian="bold" style:font-weight-complex="bold"/>
    </style:style>
    <style:style style:name="T22" style:family="text">
      <style:text-properties style:font-name="Gill Sans MT" fo:letter-spacing="-0.005cm"/>
    </style:style>
    <style:style style:name="T23" style:family="text">
      <style:text-properties style:font-name="Gill Sans MT" style:text-underline-style="solid" style:text-underline-width="auto" style:text-underline-color="font-color"/>
    </style:style>
    <style:style style:name="T24" style:family="text">
      <style:text-properties style:font-name="Gill Sans MT" fo:letter-spacing="-0.004cm"/>
    </style:style>
    <style:style style:name="T25" style:family="text">
      <style:text-properties style:font-name="Gill Sans MT" fo:letter-spacing="-0.101cm"/>
    </style:style>
    <style:style style:name="T26" style:family="text">
      <style:text-properties style:font-name="Gill Sans MT" fo:letter-spacing="-0.007cm"/>
    </style:style>
    <style:style style:name="T27" style:family="text">
      <style:text-properties style:font-name="Gill Sans MT" fo:letter-spacing="0.007cm"/>
    </style:style>
    <style:style style:name="T28" style:family="text">
      <style:text-properties style:font-name="Gill Sans MT" fo:letter-spacing="0.002cm"/>
    </style:style>
    <style:style style:name="T29" style:family="text">
      <style:text-properties style:font-name="Gill Sans MT" fo:letter-spacing="-0.102cm"/>
    </style:style>
    <style:style style:name="T30" style:family="text">
      <style:text-properties style:font-name="Gill Sans MT" fo:letter-spacing="-0.011cm"/>
    </style:style>
    <style:style style:name="T31" style:family="text">
      <style:text-properties style:font-name="Gill Sans MT" fo:letter-spacing="-0.011cm" fo:background-color="transparent"/>
    </style:style>
    <style:style style:name="T32" style:family="text">
      <style:text-properties style:font-name="Gill Sans MT" fo:letter-spacing="-0.009cm"/>
    </style:style>
    <style:style style:name="T33" style:family="text">
      <style:text-properties style:font-name="Gill Sans MT" fo:letter-spacing="-0.025cm"/>
    </style:style>
    <style:style style:name="T34" style:family="text">
      <style:text-properties style:font-name="Gill Sans MT" fo:letter-spacing="0.012cm"/>
    </style:style>
    <style:style style:name="T35" style:family="text">
      <style:text-properties style:font-name="Gill Sans MT" fo:letter-spacing="0.009cm"/>
    </style:style>
    <style:style style:name="T36" style:family="text">
      <style:text-properties style:font-name="Gill Sans MT" fo:letter-spacing="-0.012cm"/>
    </style:style>
    <style:style style:name="T37" style:family="text">
      <style:text-properties style:font-name="Gill Sans MT" fo:letter-spacing="-0.021cm"/>
    </style:style>
    <style:style style:name="T38" style:family="text">
      <style:text-properties style:font-name="Gill Sans MT" fo:letter-spacing="-0.03cm"/>
    </style:style>
    <style:style style:name="T39" style:family="text">
      <style:text-properties style:font-name="Gill Sans MT" fo:letter-spacing="-0.028cm"/>
    </style:style>
    <style:style style:name="T40" style:family="text">
      <style:text-properties style:font-name="Gill Sans MT" fo:letter-spacing="-0.019cm"/>
    </style:style>
    <style:style style:name="T41" style:family="text">
      <style:text-properties style:font-name="Gill Sans MT" fo:letter-spacing="0.011cm"/>
    </style:style>
    <style:style style:name="T42" style:family="text">
      <style:text-properties style:font-name="Gill Sans MT" fo:letter-spacing="0.018cm"/>
    </style:style>
    <style:style style:name="T43" style:family="text">
      <style:text-properties style:font-name="Gill Sans MT" fo:letter-spacing="0.019cm"/>
    </style:style>
    <style:style style:name="T44" style:family="text">
      <style:text-properties style:font-name="Gill Sans MT" fo:letter-spacing="0.016cm"/>
    </style:style>
    <style:style style:name="T45" style:family="text">
      <style:text-properties style:font-name="Gill Sans MT" fo:background-color="transparent"/>
    </style:style>
    <style:style style:name="T46" style:family="text">
      <style:text-properties style:font-name="Gill Sans MT" style:text-underline-style="none"/>
    </style:style>
    <style:style style:name="T47" style:family="text">
      <style:text-properties fo:color="#000000" style:font-name="Gill Sans MT" style:font-name-complex="Gill Sans MT1" style:font-size-complex="10pt"/>
    </style:style>
    <style:style style:name="T48" style:family="text">
      <style:text-properties fo:color="#000000" style:font-name="Gill Sans MT" fo:font-size="12pt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T49" style:family="text">
      <style:text-properties fo:color="#000081" style:font-name="Gill Sans MT" fo:font-style="italic" style:font-style-asian="italic" style:font-name-complex="Gill Sans MT1" style:font-size-complex="10pt" style:font-style-complex="italic"/>
    </style:style>
    <style:style style:name="T50" style:family="text">
      <style:text-properties fo:color="#00000a" style:font-name="Gill Sans MT" fo:font-size="12pt" style:font-name-asian="Times New Roman1" style:font-size-asian="12pt" style:language-asian="it" style:country-asian="IT" style:font-name-complex="Times New Roman1" style:font-size-complex="12pt"/>
    </style:style>
    <style:style style:name="T51" style:family="text">
      <style:text-properties style:font-name="Arial1" fo:font-size="12pt" style:font-size-asian="12pt" style:font-name-complex="Arial2"/>
    </style:style>
    <style:style style:name="T52" style:family="text">
      <style:text-properties fo:background-color="transparent"/>
    </style:style>
    <style:style style:name="T53" style:family="text">
      <style:text-properties fo:letter-spacing="0.007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242*" fo:start-indent="0cm" fo:end-indent="2.648cm"/>
          <style:column style:rel-width="33293*" fo:start-indent="2.648cm" fo:end-indent="0cm"/>
        </style:columns>
      </style:section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716cm" fo:text-indent="-0.635cm" fo:margin-left="1.71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51cm" fo:text-indent="-0.635cm" fo:margin-left="2.3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86cm" fo:text-indent="-0.635cm" fo:margin-left="2.9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21cm" fo:text-indent="-0.635cm" fo:margin-left="3.6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56cm" fo:text-indent="-0.635cm" fo:margin-left="4.2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91cm" fo:text-indent="-0.635cm" fo:margin-left="4.8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26cm" fo:text-indent="-0.635cm" fo:margin-left="5.5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61cm" fo:text-indent="-0.635cm" fo:margin-left="6.1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96cm" fo:text-indent="-0.635cm" fo:margin-left="6.7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31cm" fo:text-indent="-0.635cm" fo:margin-left="7.43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3"><text:span text:style-name="T2">ALLEGATO</text:span><text:span text:style-name="T4"> A</text:span></text:p>
        <text:list xml:id="list6921764400617777495" text:style-name="Outline">
          <text:list-item>
            <text:h text:style-name="P64" text:outline-level="1"><text:span text:style-name="T7">MODELLO</text:span><text:span text:style-name="T6"> </text:span><text:span text:style-name="T7">DI</text:span><text:span text:style-name="T12"> </text:span><text:span text:style-name="T7">DOMANDA</text:span><text:span text:style-name="T13"> </text:span><text:span text:style-name="T7">DI</text:span><text:span text:style-name="T6"> </text:span><text:span text:style-name="T7">PARTECIPAZIONE</text:span></text:h>
          </text:list-item>
        </text:list>
        <text:p text:style-name="P1"><text:span text:style-name="T14">(DA</text:span><text:span text:style-name="T15"> </text:span><text:span text:style-name="T14">REDIGERE</text:span><text:span text:style-name="T16"> </text:span><text:span text:style-name="T14">SU</text:span><text:span text:style-name="T15"> </text:span><text:span text:style-name="T14">CARTA</text:span><text:span text:style-name="T15"> </text:span><text:span text:style-name="T14">INTESTATA</text:span><text:span text:style-name="T17"> </text:span><text:span text:style-name="T14">DEL</text:span><text:span text:style-name="T15"> </text:span><text:span text:style-name="T14">SOGGETTO</text:span><text:span text:style-name="T15"> </text:span><text:span text:style-name="T14">PARTECIPANTE)</text:span></text:p>
        <text:p text:style-name="P11"/>
        <text:p text:style-name="P14"/>
        <text:p text:style-name="P43">AL COMUNE DI TRIESTE</text:p>
        <text:p text:style-name="P43">DIPARTIMENTO SERVIZI E POLITICHE SOCIALI</text:p>
        <text:p text:style-name="P43">Via G. Mazzini, n. 25 – 34121 Trieste</text:p>
        <text:p text:style-name="P3"><text:span text:style-name="T47">PEC: </text:span><text:span text:style-name="T49">comune.trieste@certgov.fvg.it</text:span></text:p>
        <text:p text:style-name="P24"/>
        <text:p text:style-name="P15"/>
        <text:p text:style-name="P4"><text:span text:style-name="T21">OGGETTO: </text:span><text:span text:style-name="RTF_5f_Num_20_2_20_3"><text:span text:style-name="T3">Avviso di manifestazione di interesse alla co-progettazione da parte di soggetti del Terzo settore finalizzata alla realizzazione </text:span></text:span><text:span text:style-name="RTF_5f_Num_20_2_20_3"><text:span text:style-name="T50">di un sistema integrato di interventi rivolti a ex minori stranieri non accompagnati neomaggiorenni.</text:span></text:span><text:span text:style-name="RTF_5f_Num_20_2_20_3"><text:span text:style-name="T3"> <text:s/>CIG 9420554716</text:span></text:span></text:p>
        <text:p text:style-name="P5"/>
        <text:p text:style-name="P13"/>
        <text:p text:style-name="P25"><text:span text:style-name="T1">Il/la</text:span><text:span text:style-name="T22"> </text:span><text:span text:style-name="T1">sottoscritto/a</text:span><text:span text:style-name="T23"><text:tab/><text:tab/></text:span><text:span text:style-name="T1">nato/a</text:span><text:span text:style-name="T23"><text:tab/><text:tab/></text:span><text:span text:style-name="T1">(</text:span><text:span text:style-name="T23"><text:tab/></text:span><text:span text:style-name="T24">)</text:span><text:span text:style-name="T25"> </text:span><text:span text:style-name="T1">il</text:span><text:span text:style-name="T23"><text:tab/></text:span><text:span text:style-name="T1">/</text:span><text:span text:style-name="T23"><text:tab/></text:span><text:span text:style-name="T1">/</text:span><text:span text:style-name="T23"><text:tab/></text:span><text:span text:style-name="T1">/ C.F.</text:span><text:span text:style-name="T23"><text:tab/></text:span><text:span text:style-name="T1">residente</text:span><text:span text:style-name="T22"> </text:span><text:span text:style-name="T1">in</text:span><text:span text:style-name="T23"><text:tab/> </text:span><text:span text:style-name="T1">(cap</text:span><text:span text:style-name="T23"><text:tab/><text:tab/></text:span><text:span text:style-name="T26">) </text:span><text:span text:style-name="T1">Via</text:span><text:span text:style-name="T23"><text:tab/></text:span><text:span text:style-name="T1">n.</text:span><text:span text:style-name="T23"> <text:tab/></text:span></text:p>
        <text:p text:style-name="P26"><text:span text:style-name="T1">in</text:span><text:span text:style-name="T26"> </text:span><text:span text:style-name="T1">qualità</text:span><text:span text:style-name="T24"> </text:span><text:span text:style-name="T1">di</text:span><text:span text:style-name="T22"> </text:span><text:span text:style-name="T1">Legale</text:span><text:span text:style-name="T26"> </text:span><text:span text:style-name="T1">Rappresentante</text:span><text:span text:style-name="T22"> </text:span><text:span text:style-name="T1">di</text:span><text:span text:style-name="T27"> </text:span><text:span text:style-name="T23"><text:s/><text:tab/></text:span></text:p>
        <text:p text:style-name="P27"><text:span text:style-name="T1">avente</text:span><text:span text:style-name="T22"> </text:span><text:span text:style-name="T1">sede</text:span><text:span text:style-name="T24"> </text:span><text:span text:style-name="T1">legale</text:span><text:span text:style-name="T22"> </text:span><text:span text:style-name="T1">in</text:span><text:span text:style-name="T23"><text:tab/></text:span><text:span text:style-name="T1">(cap</text:span><text:span text:style-name="T23"><text:tab/></text:span><text:span text:style-name="T1">) Via</text:span><text:span text:style-name="T23"><text:tab/><text:tab/>______</text:span></text:p>
        <text:p text:style-name="P27"><text:span text:style-name="T1">n. _________ C.F./P.IVA</text:span><text:span text:style-name="T23"><text:tab/><text:tab/></text:span><text:span text:style-name="T1">_</text:span><text:span text:style-name="T23"><text:tab/></text:span><text:span text:style-name="T1"> Tel.</text:span><text:span text:style-name="T23"><text:tab/>____________</text:span><text:span text:style-name="T1">,</text:span><text:span text:style-name="T7"> </text:span><text:span text:style-name="T1">e-mail</text:span><text:span text:style-name="T23"><text:tab/></text:span><text:span text:style-name="T1">PEC</text:span><text:span text:style-name="T23"><text:tab/><text:tab/><text:tab/><text:tab/>__</text:span></text:p>
        <text:p text:style-name="P27"><text:span text:style-name="T1">avente</text:span><text:span text:style-name="T26"> </text:span><text:span text:style-name="T1">la</text:span><text:span text:style-name="T24"> </text:span><text:span text:style-name="T1">seguente</text:span><text:span text:style-name="T22"> </text:span><text:span text:style-name="T1">forma</text:span><text:span text:style-name="T24"> </text:span><text:span text:style-name="T1">giuridica:</text:span><text:span text:style-name="T23"><text:tab/><text:tab/><text:tab/><text:tab/></text:span><text:span text:style-name="T1">_,</text:span><text:span text:style-name="T25"> </text:span><text:span text:style-name="T1">attività</text:span><text:span text:style-name="T24"> </text:span><text:span text:style-name="T1">principale</text:span><text:span text:style-name="T24"> </text:span><text:span text:style-name="T1">(come</text:span><text:span text:style-name="T26"> </text:span><text:span text:style-name="T1">da</text:span><text:span text:style-name="T24"> </text:span><text:span text:style-name="T1">Codice</text:span><text:span text:style-name="T24"> </text:span><text:span text:style-name="T1">ATECO</text:span><text:span text:style-name="T24"> </text:span><text:span text:style-name="T1">e/o</text:span><text:span text:style-name="T7"> </text:span><text:span text:style-name="T1">da</text:span><text:span text:style-name="T24"> </text:span><text:span text:style-name="T1">Statuto)</text:span><text:span text:style-name="T23"><text:tab/><text:tab/></text:span><text:span text:style-name="T1">;</text:span><text:span text:style-name="T28"> </text:span><text:span text:style-name="T1">attività</text:span><text:span text:style-name="T22"> </text:span><text:span text:style-name="T1">secondarie:</text:span><text:span text:style-name="T23"><text:tab/><text:tab/><text:tab/><text:tab/><text:tab/></text:span><text:span text:style-name="T1">;</text:span></text:p>
        <text:p text:style-name="P28"><text:span text:style-name="T1">in</text:span><text:span text:style-name="T18"> </text:span><text:span text:style-name="T1">relazione</text:span><text:span text:style-name="T18"> </text:span><text:span text:style-name="T1">all’Avviso</text:span><text:span text:style-name="T18"> </text:span><text:span text:style-name="T1">esplorativo</text:span><text:span text:style-name="T18"> </text:span><text:span text:style-name="T1">per</text:span><text:span text:style-name="T18"> </text:span><text:span text:style-name="T1">l’individuazione</text:span><text:span text:style-name="T18"> </text:span><text:span text:style-name="T1">di</text:span><text:span text:style-name="T19"> </text:span><text:span text:style-name="T1">soggetti</text:span><text:span text:style-name="T19"> </text:span><text:span text:style-name="T1">disponibili</text:span><text:span text:style-name="T18"> </text:span><text:span text:style-name="T1">alla</text:span><text:span text:style-name="T18"> </text:span><text:span text:style-name="T1">co-progettazione</text:span><text:span text:style-name="T18"> </text:span><text:span text:style-name="T1">di</text:span><text:span text:style-name="T29"> </text:span><text:span text:style-name="T1">cui all’oggetto, consapevole delle sanzioni penali richiamate dall'art. 76 del D.P.R. n. 445 del 28</text:span><text:span text:style-name="T28"> </text:span><text:span text:style-name="T1">dicembre 2000 in caso di dichiarazioni mendaci, e della decadenza dei benefici eventualmente</text:span><text:span text:style-name="T28"> </text:span><text:span text:style-name="T1">conseguenti al provvedimento emanato sulla base di dichiarazioni non veritiere, di cui all'art. 75 del</text:span><text:span text:style-name="T29"> </text:span><text:span text:style-name="T1">DPR n. 445 del 28 dicembre 2000, ai sensi e per gli effetti dell'art. 47 del citato DPR n. 445 del 2000</text:span><text:span text:style-name="T28"> </text:span><text:span text:style-name="T1">sotto</text:span><text:span text:style-name="T7"> </text:span><text:span text:style-name="T1">la propria</text:span><text:span text:style-name="T7"> </text:span><text:span text:style-name="T1">responsabilità</text:span></text:p>
        <text:p text:style-name="P30"><text:span text:style-name="T1">PRESO</text:span><text:span text:style-name="T12"> </text:span><text:span text:style-name="T1">ATTO</text:span></text:p>
        <text:p text:style-name="P31"><text:span text:style-name="T1">di</text:span><text:span text:style-name="T26"> </text:span><text:span text:style-name="T1">tutte</text:span><text:span text:style-name="T22"> </text:span><text:span text:style-name="T1">le</text:span><text:span text:style-name="T26"> </text:span><text:span text:style-name="T1">condizioni</text:span><text:span text:style-name="T22"> </text:span><text:span text:style-name="T1">e</text:span><text:span text:style-name="T22"> </text:span><text:span text:style-name="T1">dei</text:span><text:span text:style-name="T26"> </text:span><text:span text:style-name="T1">termini</text:span><text:span text:style-name="T22"> </text:span><text:span text:style-name="T1">di</text:span><text:span text:style-name="T22"> </text:span><text:span text:style-name="T1">partecipazione</text:span><text:span text:style-name="T26"> </text:span><text:span text:style-name="T1">stabiliti</text:span><text:span text:style-name="T22"> </text:span><text:span text:style-name="T1">nell’Avviso</text:span><text:span text:style-name="T22"> </text:span><text:span text:style-name="T1">in oggetto</text:span></text:p>
        <text:p text:style-name="P65">CHIEDE</text:p>
      </text:section>
      <text:p text:style-name="P32"><text:span text:style-name="T1">di</text:span><text:span text:style-name="T22"> </text:span><text:span text:style-name="T1">voler</text:span><text:span text:style-name="T7"> </text:span><text:span text:style-name="T1">partecipare:</text:span></text:p>
      <text:list xml:id="list312179473846160322" text:style-name="WWNum4">
        <text:list-item>
          <text:p text:style-name="P51"><text:span text:style-name="T1">in</text:span><text:span text:style-name="T22"> </text:span><text:span text:style-name="T1">forma</text:span><text:span text:style-name="T24"> </text:span><text:span text:style-name="T1">singola;</text:span></text:p>
        </text:list-item>
        <text:list-item>
          <text:p text:style-name="P52"><text:span text:style-name="T1">in</text:span><text:span text:style-name="T30"> </text:span><text:span text:style-name="T1">raggruppamento</text:span><text:span text:style-name="T26"> </text:span><text:span text:style-name="T1">o</text:span><text:span text:style-name="T30"> </text:span><text:span text:style-name="T1">consorzio</text:span><text:span text:style-name="T32"> </text:span><text:span text:style-name="T1">(composizione</text:span><text:span text:style-name="T30"> </text:span><text:span text:style-name="T1">plurisoggettiva)</text:span></text:p>
        </text:list-item>
      </text:list>
      <text:p text:style-name="P33"><text:span text:style-name="T1">In</text:span><text:span text:style-name="T26"> </text:span><text:span text:style-name="T1">caso</text:span><text:span text:style-name="T24"> </text:span><text:span text:style-name="T1">di</text:span><text:span text:style-name="T22"> </text:span><text:span text:style-name="T1">raggruppamento:</text:span></text:p>
      <text:list xml:id="list29489270" text:continue-numbering="true" text:style-name="WWNum4">
        <text:list-item>
          <text:p text:style-name="P53"><text:soft-page-break/><text:span text:style-name="T1">da</text:span><text:span text:style-name="T22"> </text:span><text:span text:style-name="T1">costituirsi</text:span></text:p>
        </text:list-item>
        <text:list-item>
          <text:p text:style-name="P54"><text:span text:style-name="T1">già</text:span><text:span text:style-name="T22"> </text:span><text:span text:style-name="T1">costituito</text:span><text:span text:style-name="T23"><text:tab/></text:span><text:span text:style-name="T1">;</text:span></text:p>
        </text:list-item>
      </text:list>
      <text:p text:style-name="P66"/>
      <text:p text:style-name="P66">DICHIARA</text:p>
      <text:p text:style-name="P19"/>
      <text:p text:style-name="P34"><text:span text:style-name="T1">alla</text:span><text:span text:style-name="T22"> </text:span><text:span text:style-name="T1">data</text:span><text:span text:style-name="T24"> </text:span><text:span text:style-name="T1">di</text:span><text:span text:style-name="T22"> </text:span><text:span text:style-name="T1">presentazione</text:span><text:span text:style-name="T22"> </text:span><text:span text:style-name="T1">della</text:span><text:span text:style-name="T22"> </text:span><text:span text:style-name="T1">domanda</text:span><text:span text:style-name="T24"> </text:span><text:span text:style-name="T1">di:</text:span></text:p>
      <text:p text:style-name="P35"><text:span text:style-name="T51">□</text:span><text:span text:style-name="T5"> </text:span><text:span text:style-name="T1">essere</text:span><text:span text:style-name="T18"> </text:span><text:span text:style-name="T1">un</text:span><text:span text:style-name="T18"> </text:span><text:span text:style-name="T1">Ente</text:span><text:span text:style-name="T18"> </text:span><text:span text:style-name="T1">del</text:span><text:span text:style-name="T19"> </text:span><text:span text:style-name="T1">Terzo</text:span><text:span text:style-name="T20"> </text:span><text:span text:style-name="T1">Settore</text:span><text:span text:style-name="T18"> </text:span><text:span text:style-name="T1">(ETS)</text:span><text:span text:style-name="T19"> </text:span><text:span text:style-name="T1">ai</text:span><text:span text:style-name="T19"> </text:span><text:span text:style-name="T1">sensi</text:span><text:span text:style-name="T18"> </text:span><text:span text:style-name="T1">D.Lgs.</text:span><text:span text:style-name="T20"> </text:span><text:span text:style-name="T1">117/2017,</text:span></text:p>
      <text:p text:style-name="P36"><text:span text:style-name="T23"><text:s/><text:tab/><text:tab/></text:span><text:span text:style-name="T1">(specificare</text:span><text:span text:style-name="T22"> </text:span><text:span text:style-name="T1">se</text:span><text:span text:style-name="T24"> </text:span><text:span text:style-name="T1">APS,</text:span><text:span text:style-name="T7"> </text:span><text:span text:style-name="T1">organizzazione</text:span><text:span text:style-name="T24"> </text:span><text:span text:style-name="T1">di</text:span><text:span text:style-name="T24"> </text:span><text:span text:style-name="T1">volontariato,</text:span><text:span text:style-name="T7"> </text:span><text:span text:style-name="T1">cooperativa</text:span><text:span text:style-name="T24"> </text:span><text:span text:style-name="T1">sociale,</text:span><text:span text:style-name="T26"> </text:span><text:span text:style-name="T1">fondazione...)</text:span></text:p>
      <text:p text:style-name="P37"><text:span text:style-name="T1">e,di</text:span><text:span text:style-name="T22"> </text:span><text:span text:style-name="T1">essere</text:span><text:span text:style-name="T24"> </text:span><text:span text:style-name="T1">iscritto:</text:span></text:p>
      <text:list xml:id="list5444441567996531931" text:style-name="WWNum3">
        <text:list-item>
          <text:p text:style-name="P46"><text:span text:style-name="T24">al</text:span><text:span text:style-name="T22"> </text:span><text:span text:style-name="T24">R.U.N.T.S </text:span><text:span text:style-name="T1">al</text:span><text:span text:style-name="T24"> </text:span><text:span text:style-name="T1">n° _______ </text:span><text:span text:style-name="T46"><text:s/>sezione ______</text:span><text:span text:style-name="T1">in</text:span><text:span text:style-name="T28"> </text:span><text:span text:style-name="T1">data</text:span><text:span text:style-name="T34"> </text:span><text:span text:style-name="T23"><text:s/><text:tab/></text:span></text:p>
        </text:list-item>
      </text:list>
      <text:p text:style-name="P37"><text:span text:style-name="T22">ovvero (</text:span><text:span text:style-name="T1">nelle</text:span><text:span text:style-name="T22"> </text:span><text:span text:style-name="T1">more</text:span><text:span text:style-name="T22"> </text:span><text:span text:style-name="T1">di</text:span><text:span text:style-name="T24"> </text:span><text:span text:style-name="T1">attivazione</text:span><text:span text:style-name="T22"> </text:span><text:span text:style-name="T1">del</text:span><text:span text:style-name="T22"> </text:span><text:span text:style-name="T1">R.U.N.T.S)di</text:span><text:span text:style-name="T22"> </text:span><text:span text:style-name="T1">essere</text:span><text:span text:style-name="T24"> </text:span><text:span text:style-name="T1">iscritto:</text:span></text:p>
      <text:list xml:id="list29473821" text:continue-numbering="true" text:style-name="WWNum3">
        <text:list-item>
          <text:p text:style-name="P62"><text:span text:style-name="T1">nell’apposito</text:span><text:span text:style-name="T7"> </text:span><text:span text:style-name="T1">Albo</text:span><text:span text:style-name="T7"> presso </text:span><text:span text:style-name="T9"><text:s text:c="39"/></text:span><text:span text:style-name="T24"><text:s/></text:span><text:span text:style-name="T1">al</text:span><text:span text:style-name="T24"> </text:span><text:span text:style-name="T1">n°</text:span><text:span text:style-name="T23"> <text:s text:c="9"/></text:span><text:span text:style-name="T1">Sez.</text:span><text:span text:style-name="T23"><text:tab/></text:span><text:span text:style-name="T1">in</text:span><text:span text:style-name="T28"> </text:span><text:span text:style-name="T1">data</text:span><text:span text:style-name="T34"> </text:span><text:span text:style-name="T23"><text:s/><text:tab/> <text:s text:c="7"/></text:span></text:p>
          <text:p text:style-name="P62"><text:span text:style-name="T8"/></text:p>
        </text:list-item>
      </text:list>
      <text:p text:style-name="P63"><text:span text:style-name="T7"/></text:p>
      <text:p text:style-name="P63"><text:span text:style-name="T7">DICHIARA</text:span><text:span text:style-name="T33"> </text:span><text:span text:style-name="T1">ALTRESI’</text:span><text:span text:style-name="T6"> </text:span><text:span text:style-name="T1">DI</text:span></text:p>
      <text:list xml:id="list4748104994973529737" text:style-name="L1">
        <text:list-item>
          <text:p text:style-name="P55"><text:span text:style-name="T1">essere</text:span><text:span text:style-name="T32"> </text:span><text:span text:style-name="T1">regolarmente</text:span><text:span text:style-name="T30"> </text:span><text:span text:style-name="T1">costituito;</text:span></text:p>
        </text:list-item>
        <text:list-item>
          <text:p text:style-name="P47"><text:span text:style-name="T1">avere</text:span><text:span text:style-name="T22"> </text:span><text:span text:style-name="T1">sede</text:span><text:span text:style-name="T24"> </text:span><text:span text:style-name="T1">legale</text:span><text:span text:style-name="T24"> </text:span><text:span text:style-name="T1">od</text:span><text:span text:style-name="T22"> </text:span><text:span text:style-name="T1">operativa in </text:span><text:span text:style-name="T7"><text:s/>______________________________________________</text:span><text:span text:style-name="T1">;</text:span></text:p>
        </text:list-item>
        <text:list-item>
          <text:p text:style-name="P56"><text:span text:style-name="T1">svolgere</text:span><text:span text:style-name="T26"> </text:span><text:span text:style-name="T1">attività</text:span><text:span text:style-name="T24"> </text:span><text:span text:style-name="T1">coerenti</text:span><text:span text:style-name="T26"> </text:span><text:span text:style-name="T1">con</text:span><text:span text:style-name="T22"> </text:span><text:span text:style-name="T1">quanto</text:span><text:span text:style-name="T22"> </text:span><text:span text:style-name="T1">previsto</text:span><text:span text:style-name="T24"> </text:span><text:span text:style-name="T1">dal</text:span><text:span text:style-name="T36"> </text:span><text:span text:style-name="T1">proprio</text:span><text:span text:style-name="T24"> </text:span><text:span text:style-name="T1">statuto</text:span><text:span text:style-name="T32"> </text:span><text:span text:style-name="T1">o</text:span><text:span text:style-name="T22"> </text:span><text:span text:style-name="T1">atto</text:span><text:span text:style-name="T32"> </text:span><text:span text:style-name="T1">costitutivo e </text:span><text:span text:style-name="T48">possedere in relazione ad esse un'esperienza maturata negli ultimi 5 anni</text:span><text:span text:style-name="T1">;</text:span></text:p>
        </text:list-item>
        <text:list-item>
          <text:p text:style-name="P44">possedere capacità organizzativa, gestionale e tecnica adeguata alla realizzazione delle attività proposte per l’accoglienza oggetto dell'avviso;</text:p>
        </text:list-item>
        <text:list-item>
          <text:p text:style-name="P48"><text:span text:style-name="T1">rispondere</text:span><text:span text:style-name="T22"> </text:span><text:span text:style-name="T1">ai</text:span><text:span text:style-name="T22"> </text:span><text:span text:style-name="T1">requisiti</text:span><text:span text:style-name="T22"> </text:span><text:span text:style-name="T1">di</text:span><text:span text:style-name="T22"> </text:span><text:span text:style-name="T1">cui</text:span><text:span text:style-name="T22"> </text:span><text:span text:style-name="T1">all’art.</text:span><text:span text:style-name="T22"> </text:span><text:span text:style-name="T1">80, comma 1, 2, 3, 4 e 5 </text:span><text:span text:style-name="T7"><text:s/></text:span><text:span text:style-name="T1">del</text:span><text:span text:style-name="T22"> </text:span><text:span text:style-name="T1">Decreto</text:span><text:span text:style-name="T32"> </text:span><text:span text:style-name="T1">Legislativo</text:span><text:span text:style-name="T24"> </text:span><text:span text:style-name="T1">n.</text:span><text:span text:style-name="T24"> </text:span><text:span text:style-name="T1">50/2016</text:span><text:span text:style-name="T7"> </text:span><text:span text:style-name="T1">e</text:span><text:span text:style-name="T32"> </text:span><text:span text:style-name="T1">ss.mm.ii.;</text:span></text:p>
        </text:list-item>
        <text:list-item>
          <text:p text:style-name="P58"><text:span text:style-name="T1">essere</text:span><text:span text:style-name="T22"> </text:span><text:span text:style-name="T1">in</text:span><text:span text:style-name="T22"> </text:span><text:span text:style-name="T1">regola</text:span><text:span text:style-name="T24"> </text:span><text:span text:style-name="T1">con</text:span><text:span text:style-name="T22"> </text:span><text:span text:style-name="T1">gli</text:span><text:span text:style-name="T22"> </text:span><text:span text:style-name="T1">obblighi</text:span><text:span text:style-name="T24"> </text:span><text:span text:style-name="T1">contributivi</text:span><text:span text:style-name="T22"> </text:span><text:span text:style-name="T1">risultanti</text:span><text:span text:style-name="T22"> </text:span><text:span text:style-name="T1">dal</text:span><text:span text:style-name="T22"> </text:span><text:span text:style-name="T1">DURC;</text:span></text:p>
        </text:list-item>
        <text:list-item>
          <text:p text:style-name="P57">impegnarsi ad <text:s/><text:span text:style-name="T52">avere in disponibilità, attraverso idoneo contatto, una o più sedi operative dedicate all'accoglienza dei neomaggiorenni, nel territorio della Regione Friuli Venezia Giulia, dalla data di avvio delle attività progettuali;</text:span></text:p>
        </text:list-item>
        <text:list-item>
          <text:p text:style-name="P49"><text:span text:style-name="T1">possedere al proprio interno personale qualificato, coerentemente con gli interventi descritti</text:span><text:span text:style-name="T28"> </text:span><text:span text:style-name="T1">che</text:span><text:span text:style-name="T24"> </text:span><text:span text:style-name="T1">si</text:span><text:span text:style-name="T7"> </text:span><text:span text:style-name="T1">intendono attuare.</text:span></text:p>
        </text:list-item>
      </text:list>
      <text:p text:style-name="P6"/>
      <text:p text:style-name="P7"/>
      <text:p text:style-name="P2"><text:span text:style-name="T7">DICHIARA</text:span><text:span text:style-name="T37"> </text:span><text:span text:style-name="T7">INOLTRE</text:span></text:p>
      <text:p text:style-name="P22"/>
      <text:list xml:id="list2705002040462718778" text:style-name="L2">
        <text:list-item>
          <text:p text:style-name="P59"><text:span text:style-name="T1">di essere informato, ai sensi e per gli effetti del Regolamento Europeo 679/2016, che i dati</text:span><text:span text:style-name="T28"> </text:span><text:span text:style-name="T1">personali raccolti nel presente modulo e nella documentazione allegata saranno trattati, anche</text:span><text:span text:style-name="T28"> </text:span><text:span text:style-name="T1">con</text:span><text:span text:style-name="T32"> </text:span><text:span text:style-name="T1">strumenti</text:span><text:span text:style-name="T32"> </text:span><text:span text:style-name="T1">informatici,</text:span><text:span text:style-name="T22"> </text:span><text:span text:style-name="T1">esclusivamente</text:span><text:span text:style-name="T36"> </text:span><text:span text:style-name="T1">nell’ambito</text:span><text:span text:style-name="T26"> </text:span><text:span text:style-name="T1">del</text:span><text:span text:style-name="T26"> </text:span><text:span text:style-name="T1">procedimento</text:span><text:span text:style-name="T26"> </text:span><text:span text:style-name="T1">per</text:span><text:span text:style-name="T26"> </text:span><text:span text:style-name="T1">il</text:span><text:span text:style-name="T26"> </text:span><text:span text:style-name="T1">quale</text:span><text:span text:style-name="T32"> </text:span><text:span text:style-name="T1">la</text:span><text:span text:style-name="T26"> </text:span><text:span text:style-name="T1">presente</text:span><text:span text:style-name="T25"> </text:span><text:span text:style-name="T1">dichiarazione</text:span><text:span text:style-name="T24"> </text:span><text:span text:style-name="T1">viene</text:span><text:span text:style-name="T7"> </text:span><text:span text:style-name="T1">resa;</text:span></text:p>
        </text:list-item>
        <text:list-item>
          <text:p text:style-name="P50"><text:span text:style-name="T1">di</text:span><text:span text:style-name="T22"> </text:span><text:span text:style-name="T1">aver</text:span><text:span text:style-name="T24"> </text:span><text:span text:style-name="T1">letto</text:span><text:span text:style-name="T24"> </text:span><text:span text:style-name="T1">e</text:span><text:span text:style-name="T24"> </text:span><text:span text:style-name="T1">di</text:span><text:span text:style-name="T22"> </text:span><text:span text:style-name="T1">conoscere</text:span><text:span text:style-name="T22"> </text:span><text:span text:style-name="T1">i</text:span><text:span text:style-name="T24"> </text:span><text:span text:style-name="T1">contenuti</text:span><text:span text:style-name="T22"> </text:span><text:span text:style-name="T1">dell’Avviso</text:span><text:span text:style-name="T24"> </text:span><text:span text:style-name="T1">di</text:span><text:span text:style-name="T24"> </text:span><text:span text:style-name="T1">cui</text:span><text:span text:style-name="T22"> </text:span><text:span text:style-name="T1">trattasi;</text:span></text:p>
        </text:list-item>
        <text:list-item>
          <text:p text:style-name="P50"><text:span text:style-name="T1">che,</text:span><text:span text:style-name="T20"> </text:span><text:span text:style-name="T1">in</text:span><text:span text:style-name="T36"> </text:span><text:span text:style-name="T1">caso</text:span><text:span text:style-name="T36"> </text:span><text:span text:style-name="T1">di</text:span><text:span text:style-name="T18"> </text:span><text:span text:style-name="T1">convenzionamento,</text:span><text:span text:style-name="T36"> </text:span><text:span text:style-name="T1">adotterà</text:span><text:span text:style-name="T36"> </text:span><text:span text:style-name="T1">un</text:span><text:span text:style-name="T36"> </text:span><text:span text:style-name="T1">sistema</text:span><text:span text:style-name="T20"> </text:span><text:span text:style-name="T1">di</text:span><text:span text:style-name="T20"> </text:span><text:span text:style-name="T1">contabilità</text:span><text:span text:style-name="T36"> </text:span><text:span text:style-name="T1">separata</text:span><text:span text:style-name="T20"> </text:span><text:span text:style-name="T1">ed</text:span><text:span text:style-name="T20"> </text:span><text:span text:style-name="T1">informatizzata</text:span><text:span text:style-name="T29"> </text:span><text:span text:style-name="T1">e</text:span><text:span text:style-name="T24"> </text:span><text:span text:style-name="T1">rispetterà la</text:span><text:span text:style-name="T7"> </text:span><text:span text:style-name="T1">tracciabilità dei</text:span><text:span text:style-name="T24"> </text:span><text:span text:style-name="T1">flussi</text:span><text:span text:style-name="T7"> </text:span><text:span text:style-name="T1">finanziari.</text:span></text:p>
        </text:list-item>
      </text:list>
      <text:p text:style-name="P12"/>
      <text:p text:style-name="P67">AUTORIZZA</text:p>
      <text:p text:style-name="P17"/>
      <text:p text:style-name="P29"><text:span text:style-name="T1">il Comune di Trieste al trattamento dei dati personali forniti nel corso delle procedure legate al</text:span><text:span text:style-name="T28"> </text:span><text:span text:style-name="T1">presente Avviso, esclusivamente per le finalità relative al procedimento amministrativo per il quale</text:span><text:span text:style-name="T28"> </text:span><text:span text:style-name="T7">essi</text:span><text:span text:style-name="T38"> </text:span><text:span text:style-name="T7">vengono</text:span><text:span text:style-name="T12"> </text:span><text:span text:style-name="T7">comunicati</text:span><text:span text:style-name="T39"> </text:span><text:span text:style-name="T7">e</text:span><text:span text:style-name="T12"> </text:span><text:span text:style-name="T7">per</text:span><text:span text:style-name="T12"> </text:span><text:span text:style-name="T7">finalità</text:span><text:span text:style-name="T33"> </text:span><text:span text:style-name="T1">gestionali</text:span><text:span text:style-name="T39"> </text:span><text:span text:style-name="T1">e</text:span><text:span text:style-name="T6"> </text:span><text:span text:style-name="T1">statistiche,</text:span><text:span text:style-name="T39"> </text:span><text:span text:style-name="T1">secondo</text:span><text:span text:style-name="T12"> </text:span><text:span text:style-name="T1">le</text:span><text:span text:style-name="T12"> </text:span><text:span text:style-name="T1">modalità</text:span><text:span text:style-name="T33"> </text:span><text:span text:style-name="T1">previste</text:span><text:span text:style-name="T12"> </text:span><text:soft-page-break/><text:span text:style-name="T1">dalle</text:span><text:span text:style-name="T12"> </text:span><text:span text:style-name="T1">leggi</text:span><text:span text:style-name="T28"> </text:span><text:span text:style-name="T1">e dai regolamenti vigenti, anche mediante l’ausilio di mezzi elettronici o automatizzati, ai sensi del</text:span><text:span text:style-name="T28"> </text:span><text:span text:style-name="T1">Codice</text:span><text:span text:style-name="T19"> </text:span><text:span text:style-name="T1">in</text:span><text:span text:style-name="T18"> </text:span><text:span text:style-name="T1">materia</text:span><text:span text:style-name="T18"> </text:span><text:span text:style-name="T1">di</text:span><text:span text:style-name="T18"> </text:span><text:span text:style-name="T1">protezione</text:span><text:span text:style-name="T18"> </text:span><text:span text:style-name="T1">dei</text:span><text:span text:style-name="T19"> </text:span><text:span text:style-name="T1">dati</text:span><text:span text:style-name="T18"> </text:span><text:span text:style-name="T1">personali</text:span><text:span text:style-name="T37"> </text:span><text:span text:style-name="T1">(art.</text:span><text:span text:style-name="T19"> </text:span><text:span text:style-name="T1">13</text:span><text:span text:style-name="T20"> </text:span><text:span text:style-name="T1">del</text:span><text:span text:style-name="T18"> </text:span><text:span text:style-name="T1">Regolamento</text:span><text:span text:style-name="T37"> </text:span><text:span text:style-name="T1">(UE)</text:span><text:span text:style-name="T20"> </text:span><text:span text:style-name="T1">n.</text:span><text:span text:style-name="T40"> </text:span><text:span text:style-name="T1">2016/679</text:span><text:span text:style-name="T18"> </text:span><text:span text:style-name="T1">-</text:span><text:span text:style-name="T20"> </text:span><text:span text:style-name="T1">“GDPR</text:span><text:span text:style-name="T29"> </text:span><text:span text:style-name="T1">2016/679”), recante disposizioni a tutela delle persone e di altri soggetti rispetto al trattamento dei</text:span><text:span text:style-name="T28"> </text:span><text:span text:style-name="T1">dati</text:span><text:span text:style-name="T24"> </text:span><text:span text:style-name="T1">personali.</text:span></text:p>
      <text:p text:style-name="P21"/>
      <text:p text:style-name="P8"><text:span text:style-name="T1">Indica</text:span><text:span text:style-name="T22"> </text:span><text:span text:style-name="T1">quale</text:span><text:span text:style-name="T22"> </text:span><text:span text:style-name="T1">referente</text:span><text:span text:style-name="T22"> </text:span><text:span text:style-name="T1">il</text:span><text:span text:style-name="T26"> </text:span><text:span text:style-name="T1">signor</text:span><text:span text:style-name="T35"> </text:span><text:span text:style-name="T23"><text:s/><text:tab/></text:span></text:p>
      <text:p text:style-name="P38"><text:span text:style-name="T1">Cell</text:span><text:span text:style-name="T23"><text:tab/></text:span><text:span text:style-name="T1">_</text:span><text:span text:style-name="T22"> </text:span><text:span text:style-name="T1">telefono</text:span><text:span text:style-name="T7"> </text:span><text:span text:style-name="T1">fisso</text:span><text:span text:style-name="T23"><text:tab/></text:span><text:span text:style-name="T1">E-mail</text:span><text:span text:style-name="T27"> </text:span><text:span text:style-name="T23"><text:s/><text:tab/></text:span></text:p>
      <text:p text:style-name="P39"><text:span text:style-name="T1">Pec</text:span><text:span text:style-name="T41"> </text:span><text:span text:style-name="T23"><text:s/><text:tab/></text:span></text:p>
      <text:p text:style-name="P20"/>
      <text:p text:style-name="P40"><text:span text:style-name="T1">E’</text:span><text:span text:style-name="T28"> </text:span><text:span text:style-name="T1">informato</text:span><text:span text:style-name="T28"> </text:span><text:span text:style-name="T1">fin</text:span><text:span text:style-name="T28"> </text:span><text:span text:style-name="T1">d’ora</text:span><text:span text:style-name="T28"> </text:span><text:span text:style-name="T1">che</text:span><text:span text:style-name="T28"> </text:span><text:span text:style-name="T1">il</text:span><text:span text:style-name="T28"> </text:span><text:span text:style-name="T1">Comune</text:span><text:span text:style-name="T28"> </text:span><text:span text:style-name="T1">di</text:span><text:span text:style-name="T28"> Trieste potrà </text:span><text:span text:style-name="T1">chiedere</text:span><text:span text:style-name="T28"> </text:span><text:span text:style-name="T1">altra</text:span><text:span text:style-name="T28"> </text:span><text:span text:style-name="T1">documentazione</text:span><text:span text:style-name="T28"> </text:span><text:span text:style-name="T1">aggiuntiva,</text:span><text:span text:style-name="T28"> </text:span><text:span text:style-name="T1">coerentemente</text:span><text:span text:style-name="T24"> </text:span><text:span text:style-name="T1">con</text:span><text:span text:style-name="T7"> </text:span><text:span text:style-name="T1">l’oggetto</text:span><text:span text:style-name="T7"> </text:span><text:span text:style-name="T1">del</text:span><text:span text:style-name="T7"> </text:span><text:span text:style-name="T1">presente</text:span><text:span text:style-name="T24"> </text:span><text:span text:style-name="T1">Avviso.</text:span></text:p>
      <text:p text:style-name="P10"/>
      <text:p text:style-name="P41"><text:span text:style-name="T1">A</text:span><text:span text:style-name="T37"> </text:span><text:span text:style-name="T1">tal</text:span><text:span text:style-name="T40"> </text:span><text:span text:style-name="T1">fine</text:span><text:span text:style-name="T18"> </text:span><text:span text:style-name="T1">allega:</text:span></text:p>
      <text:list xml:id="list6952088459813194032" text:style-name="WWNum1">
        <text:list-item>
          <text:p text:style-name="P60"><text:span text:style-name="T1">la</text:span><text:span text:style-name="T30"> </text:span><text:span text:style-name="T1">Proposta</text:span><text:span text:style-name="T32"> </text:span><text:span text:style-name="T1">Progettuale</text:span><text:span text:style-name="T26"> </text:span><text:span text:style-name="T1">redatta</text:span><text:span text:style-name="T30"> </text:span><text:span text:style-name="T1">secondo</text:span><text:span text:style-name="T22"> quanto </text:span><text:span text:style-name="T1">previsto</text:span><text:span text:style-name="T30"> </text:span><text:span text:style-name="T1">dall’art.</text:span><text:span text:style-name="T30"> </text:span><text:span text:style-name="T31">2 </text:span><text:span text:style-name="T45">d</text:span><text:span text:style-name="T1">ell’Avviso</text:span><text:span text:style-name="T26"> </text:span><text:span text:style-name="T1">di</text:span><text:span text:style-name="T26"> </text:span><text:span text:style-name="T1">indizione;</text:span></text:p>
        </text:list-item>
        <text:list-item>
          <text:p text:style-name="P60"><text:span text:style-name="T1">il</text:span><text:span text:style-name="T20"> </text:span><text:span text:style-name="T1">documento</text:span><text:span text:style-name="T36"> </text:span><text:span text:style-name="T1">di</text:span><text:span text:style-name="T20"> </text:span><text:span text:style-name="T1">identità</text:span><text:span text:style-name="T36"> </text:span><text:span text:style-name="T1">in</text:span><text:span text:style-name="T36"> </text:span><text:span text:style-name="T1">corso</text:span><text:span text:style-name="T36"> </text:span><text:span text:style-name="T1">di</text:span><text:span text:style-name="T20"> </text:span><text:span text:style-name="T1">validità</text:span><text:span text:style-name="T18"> </text:span><text:span text:style-name="T1">del</text:span><text:span text:style-name="T36"> </text:span><text:span text:style-name="T1">Legale</text:span><text:span text:style-name="T19"> </text:span><text:span text:style-name="T1">Rappresentante</text:span><text:span text:style-name="T18"> </text:span><text:span text:style-name="T1">sottoscrittore;</text:span></text:p>
        </text:list-item>
        <text:list-item>
          <text:p text:style-name="P61"><text:span text:style-name="T1">in</text:span><text:span text:style-name="T42"> </text:span><text:span text:style-name="T1">caso</text:span><text:span text:style-name="T43"> </text:span><text:span text:style-name="T1">di</text:span><text:span text:style-name="T42"> </text:span><text:span text:style-name="T1">costituenda</text:span><text:span text:style-name="T44"> </text:span><text:span text:style-name="T1">composizione</text:span><text:span text:style-name="T42"> </text:span><text:span text:style-name="T1">plurisoggettiva,</text:span><text:span text:style-name="T43"> </text:span><text:span text:style-name="T1">l’impegno</text:span><text:span text:style-name="T43"> </text:span><text:span text:style-name="T1">a</text:span><text:span text:style-name="T44"> </text:span><text:span text:style-name="T1">costituirsi</text:span><text:span text:style-name="T42"> </text:span><text:span text:style-name="T1">in</text:span><text:span text:style-name="T42"> </text:span><text:span text:style-name="T1">aggregazione</text:span><text:span text:style-name="T43"> </text:span><text:span text:style-name="T1">e</text:span><text:span text:style-name="T25"> </text:span><text:span text:style-name="T1">specificazione</text:span><text:span text:style-name="T24"> </text:span><text:span text:style-name="T1">delle</text:span><text:span text:style-name="T24"> </text:span><text:span text:style-name="T1">parti</text:span><text:span text:style-name="T24"> </text:span><text:span text:style-name="T1">di</text:span><text:span text:style-name="T7"> </text:span><text:span text:style-name="T1">attività</text:span><text:span text:style-name="T7"> </text:span><text:span text:style-name="T1">eseguite</text:span><text:span text:style-name="T24"> </text:span><text:span text:style-name="T1">dai</text:span><text:span text:style-name="T7"> </text:span><text:span text:style-name="T1">singoli</text:span><text:span text:style-name="T24"> </text:span><text:span text:style-name="T1">componenti.</text:span></text:p>
        </text:list-item>
      </text:list>
      <text:p text:style-name="P16"/>
      <text:section text:style-name="Sect2" text:name="Sezione1">
        <text:p text:style-name="P42"><text:span text:style-name="T1">Luogo</text:span><text:span text:style-name="T7"> </text:span><text:span text:style-name="T1">e</text:span><text:span text:style-name="T24"> </text:span><text:span text:style-name="T1">data</text:span><text:span text:style-name="T35"> </text:span><text:span text:style-name="T23"><text:s/><text:tab/></text:span></text:p>
        <text:p text:style-name="P12"/>
        <text:p text:style-name="P18"/>
        <text:p text:style-name="P9"><text:span text:style-name="T1">Il</text:span><text:span text:style-name="T26"> </text:span><text:span text:style-name="T1">Legale</text:span><text:span text:style-name="T26"> </text:span><text:span text:style-name="T1">Rappresentante</text:span></text:p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Normale" style:font-family-generic="swiss" style:font-pitch="variable"/>
    <style:font-face style:name="Segoe UI Historic" svg:font-family="'Segoe UI Historic'" style:font-adornments="Regular" style:font-family-generic="swiss" style:font-pitch="variable"/>
    <style:font-face style:name="Arial2" svg:font-family="Arial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 Historic1" svg:font-family="'Segoe UI Historic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text-indent="0cm" style:auto-text-indent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886cm" fo:margin-right="0cm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198cm" fo:margin-right="0cm" fo:margin-top="0.009cm" fo:margin-bottom="0cm" fo:text-indent="-0.75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RTF_5f_Num_20_2_20_3" style:display-name="RTF_Num 2 3" style:family="text"/>
    <style:style style:name="ListLabel_20_1" style:display-name="ListLabel 1" style:family="text">
      <style:text-properties fo:font-size="11pt" fo:letter-spacing="normal" fo:language="it" fo:country="IT" style:font-name-asian="Segoe UI Historic1" style:font-size-asian="11pt" style:language-asian="en" style:country-asian="US" style:font-name-complex="Segoe UI Historic1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4" style:display-name="ListLabel 4" style:family="text">
      <style:text-properties fo:font-size="12pt" fo:language="it" fo:country="IT" style:font-name-asian="Segoe UI Historic1" style:font-size-asian="12pt" style:language-asian="en" style:country-asian="US" style:font-name-complex="Segoe UI Historic1" style:font-size-complex="12pt" style:language-complex="ar" style:country-complex="SA" style:text-scale="64%"/>
    </style:style>
    <style:style style:name="ListLabel_20_5" style:display-name="ListLabel 5" style:family="text">
      <style:text-properties fo:font-size="11pt" fo:language="it" fo:country="IT" style:font-name-asian="Microsoft Sans Serif2" style:font-size-asian="11pt" style:language-asian="en" style:country-asian="US" style:font-name-complex="Microsoft Sans Serif2" style:font-size-complex="11pt" style:language-complex="ar" style:country-complex="SA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2cm" fo:margin-left="0.3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2.0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3.8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5.5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2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8.9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0.6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755cm" fo:margin-left="0.953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2.6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4.25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5.9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7.5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9.2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0.8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2.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4.1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386cm" fo:margin-left="0.833cm"/>
        </style:list-level-properties>
        <style:text-properties style:font-name="Segoe UI Historic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0.635cm" fo:text-indent="-0.75cm" fo:margin-left="1.833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75cm" fo:margin-left="3.6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75cm" fo:margin-left="5.4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75cm" fo:margin-left="7.2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75cm" fo:margin-left="9.0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75cm" fo:margin-left="10.8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75cm" fo:margin-left="12.6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75cm" fo:margin-left="14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344cm" fo:margin-left="1.041cm"/>
        </style:list-level-properties>
        <style:text-properties style:font-name="Microsoft Sans Serif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2.69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4.33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5.9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7.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9.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0.9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2.5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4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729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1.799cm" fo:margin-right="1.729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ALLEGATO 1 DOMANDA DI PARTECIPAZIONE.docx</dc:title>
    <meta:initial-creator>baglioni_p</meta:initial-creator>
    <meta:editing-cycles>5</meta:editing-cycles>
    <meta:creation-date>2022-09-27T10:12:00</meta:creation-date>
    <dc:date>2022-09-28T09:24:26.39</dc:date>
    <meta:editing-duration>PT33M28S</meta:editing-duration>
    <meta:generator>OpenOffice/4.1.11$Win32 OpenOffice.org_project/4111m1$Build-9808</meta:generator>
    <meta:document-statistic meta:table-count="0" meta:image-count="0" meta:object-count="0" meta:page-count="3" meta:paragraph-count="56" meta:word-count="708" meta:character-count="4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